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laten opstijgen van vrije ballons (heteluchtballons) in de gemeente Dalfsen to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2 heeft de burgemeester van Dalfsen onderstaande verklaring van geen bezwaar afgegeven op grond van artikel 18, lid 2 van de Regeling burgerluchthavens:</text:p>
            <text:p text:style-name="common-al">
            <text:span text:style-name="nadrukvet">Kenmerk:</text:span> Z2023-00000127</text:p>
            <text:p text:style-name="common-al">
            <text:span text:style-name="nadrukvet">Ingekomen:</text:span> 27-12-2022</text:p>
            <text:p text:style-name="common-al">
            <text:span text:style-name="nadrukvet">Locatie:</text:span> Bultsweg 10 7532XH Enschede, Bultsweg 10 7532XH Enschede</text:p>
            <text:p text:style-name="common-al">
            <text:span text:style-name="nadrukvet">Projectomschrijving:</text:span> verklaring van geen bezwaar voor het opstijgen van vrije ballons (heteluchtballons)</text:p>
            <text:p text:style-name="common-al">
            <text:span text:style-name="nadrukvet">Inzage</text:span>
          </text:p>
            <text:p text:style-name="common-al">Vanaf 27-12-2022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127</meta:user-defined>
    <meta:user-defined meta:name="DCTERMS.abstract">verklaring van geen bezwaar voor het opstijgen van vrije ballons (heteluchtballo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laring van geen bezwaar voor het laten opstijgen van vrije ballons (heteluchtballons) in de gemeente Dalfsen tot 31 december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343</meta:user-defined>
    <meta:user-defined meta:name="OVERHEIDop.GmbID/DC.identifier">gmb-2023-27343</meta:user-defined>
    <meta:user-defined meta:name="OVERHEIDop.versieInformatie"/>
  </office:meta>
</office:document-meta>
</file>