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dijk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bben wij een aanvraag ontvangen voor een tijdelijke afwijking van het bestemmingsplan in verband met de opvang van vluchtelingen op de locatie Veendijk 3 in Rijssen. De aanvraag is geregistreerd onder zaaknummer 1742-HZ_WABO-23165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34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endijk 3 in Rijssen, tijdelijke afwijking bestemmingsplan i.v.m. opvang vluchtelingen</meta:user-defined>
    <dc:language>nl</dc:language>
    <meta:user-defined meta:name="OVERHEIDop.locatietype/OVERHEIDop.gebiedsmarkering">Adres</meta:user-defined>
    <meta:user-defined meta:name="DC.title">Kennisgeving ontvangst aanvraag omgevingsvergunning Veendijk 3 in Rijss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422</meta:user-defined>
    <meta:user-defined meta:name="OVERHEIDop.GmbID/DC.identifier">gmb-2023-273422</meta:user-defined>
    <meta:user-defined meta:name="OVERHEIDop.versieInformatie"/>
  </office:meta>
</office:document-meta>
</file>