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het pand in drie bedrijfsunits en het wijzigen van de gevels, de Meente (voorlopig) 20a-2 Olst, de Meente (voorlopig) 20a-1 Olst, de Meente 20 8121E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1773ESUITE199142023</text:p>
            <text:p text:style-name="common-al">
            <text:span text:style-name="nadrukvet">Uiterlijke besluitdatum:</text:span> 05-08-2023</text:p>
            <text:p text:style-name="common-al">
            <text:span text:style-name="nadrukvet">Locatie:</text:span> de Meente (voorlopig) 20a-2 Olst, de Meente (voorlopig) 20a-1 Olst, de Meente 20 8121EV Olst</text:p>
            <text:p text:style-name="common-al">
            <text:span text:style-name="nadrukvet">Projectomschrijving:</text:span> het splitsen van het pand in drie bedrijfsunits en het wijzigen van de gevels</text:p>
            <text:p text:style-name="last-al">Aangevraagde (omgevings)vergunningen kunt u digitaal opvragen via <text:a xlink:href="mailto:omgevingsloket@olst-wijhe.nl" xlink:type="simple">omgevingsloket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341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1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1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99142023</meta:user-defined>
    <meta:user-defined meta:name="DCTERMS.abstract">het splitsen van het pand in drie bedrijfsunits en het wijzigen van de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splitsen van het pand in drie bedrijfsunits en het wijzigen van de gevels, de Meente (voorlopig) 20a-2 Olst, de Meente (voorlopig) 20a-1 Olst, de Meente 20 8121EV Ols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411</meta:user-defined>
    <meta:user-defined meta:name="OVERHEIDop.GmbID/DC.identifier">gmb-2023-273411</meta:user-defined>
    <meta:user-defined meta:name="OVERHEIDop.versieInformatie"/>
  </office:meta>
</office:document-meta>
</file>