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aanleggen inrit, Gruitmeesterslaan 145 8014CS Zwolle [Zaaknummer 0193ESUITE8296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
            <text:span text:style-name="nadrukvet">Kenmerk:</text:span> 0193ESUITE829622023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Gruitmeesterslaan 145 8014CS Zwolle</text:p>
            <text:p text:style-name="common-al">
            <text:span text:style-name="nadrukvet">Projectomschrijving:</text:span> het aanleggen van een inrit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34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82962202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uiten behandeling stellen van aanvraag omgevingsvergunning, aanleggen inrit, Gruitmeesterslaan 145 8014CS Zwolle [Zaaknummer 0193ESUITE829622023]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03</meta:user-defined>
    <meta:user-defined meta:name="OVERHEIDop.GmbID/DC.identifier">gmb-2023-273403</meta:user-defined>
    <meta:user-defined meta:name="OVERHEIDop.versieInformatie"/>
  </office:meta>
</office:document-meta>
</file>