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tena Regatt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ijk en Aalburg: Altena Regatta (2023-012029)</text:span>
            </text:span>
          </text:p>
            <text:p text:style-name="common-al"/>
            <text:p text:style-name="common-al">Stichting Altena Regatta organiseert op 1 juli 2023 de Altena Regatta van 08.30 tot 22.00 uur. Een roeiwedstrijd op de Afgedamde Maas met zelfgebouwde St. Ayles Skiff’s. De roeiwedstrijden zijn aan het strand Wijksche Waard (De Kreek) in Wijk en Aalburg. Voor meer info zie de website <text:a xlink:href="http://www.altenaregatta.nl" xlink:type="simple">www.altenaregatta.nl</text:a>.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39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9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ltena Regatta in Wijk en Aalburg</meta:user-defined>
    <meta:user-defined meta:name="DCTERMS.W3CDTF/DCTERMS.available">2023-06-22</meta:user-defined>
    <meta:user-defined meta:name="DCTERMS.W3CDTF/OVERHEIDop.jaargang">2023</meta:user-defined>
    <meta:user-defined meta:name="OVERHEIDop.publicationIssue">273398</meta:user-defined>
    <meta:user-defined meta:name="OVERHEIDop.GmbID/DC.identifier">gmb-2023-273398</meta:user-defined>
    <meta:user-defined meta:name="OVERHEIDop.versieInformatie"/>
  </office:meta>
</office:document-meta>
</file>