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chbeekweg 46 ('t Vaneker, kavel 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3 een besluit genomen op de aanvraag met zaaknummer V-2023-2071 voor een omgevingsvergunning : het bouwen van een vrijstaand woonhuis (wijziging op reeds verleende vergunning V-2021-7885), op locatie Eschbeekweg 46 ('t Vaneker, kavel 130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339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9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9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Eschbeekweg 46 ('t Vaneker, kavel 130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3395</meta:user-defined>
    <meta:user-defined meta:name="OVERHEIDop.GmbID/DC.identifier">gmb-2023-273395</meta:user-defined>
    <meta:user-defined meta:name="OVERHEIDop.versieInformatie"/>
  </office:meta>
</office:document-meta>
</file>