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, evenemententerrein de ble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ni 2023 een besluit genomen op de aanvraag met zaaknummer Z2023-00002841 voor een Evenementenvergunning op de locatie evenemententerrein de blesse . De vergunning is verleend. Het besluit betreft:</text:p>
            <text:p text:style-name="common-al">het organiseren van Beach Fest op 2 september 2023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3 augustus 2023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De termijn voor het indienen van een bezwaarschrift is zes weken en eindigt op 3 augustus 2023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last-al">U vindt deze informatie ook op: www.weststellingwerf.nl/bezwaar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73386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386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386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evenemententerrein de blesse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386</meta:user-defined>
    <meta:user-defined meta:name="OVERHEIDop.GmbID/DC.identifier">gmb-2023-273386</meta:user-defined>
    <meta:user-defined meta:name="OVERHEIDop.versieInformatie"/>
  </office:meta>
</office:document-meta>
</file>