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6-06-2023 een aanvraag omgevingsvergunning hebben ontvangen voor het bouwen van een zorgruimte op het adres Rimpelaar 40, 5124 RB Molenschot (103483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338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8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8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834</meta:user-defined>
    <meta:user-defined meta:name="DCTERMS.abstract">Projectomschrijving: Nieuw te bouwen zorgruimte, Toelichting: De noodzakelijke melding in het kader van het Activiteitenbesluit wordt separaat via het AIM ingediend. De stukken ter onderbouwing dat de Wet Natuurbescherming niet aanhaakt zijn bijgevoegd.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80</meta:user-defined>
    <meta:user-defined meta:name="OVERHEIDop.GmbID/DC.identifier">gmb-2023-273380</meta:user-defined>
    <meta:user-defined meta:name="OVERHEIDop.versieInformatie"/>
  </office:meta>
</office:document-meta>
</file>