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Poldertreff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Almkerk: Poldertreffen (2023-014238)</text:span>
            </text:span>
          </text:p>
            <text:p text:style-name="common-al"/>
            <text:p text:style-name="common-al">Stichting HDCA organiseert op zaterdag 15 juli 2023 het poldertreffen 2023. Het is een <text:span text:style-name="nadrukvet">besloten feest</text:span> voor de eigen leden, vrienden en bevriende clubs. Het feest wordt gehouden op een privé terrein aan de Provincialeweg Noord 42a in Almkerk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3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Poldertreffen in Almker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78</meta:user-defined>
    <meta:user-defined meta:name="OVERHEIDop.GmbID/DC.identifier">gmb-2023-273378</meta:user-defined>
    <meta:user-defined meta:name="OVERHEIDop.versieInformatie"/>
  </office:meta>
</office:document-meta>
</file>