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landen 2, 8381 X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tijdelijk veranderen van de dieraantallen bij een melkrundveehouderij, ontvangstdatum 05-09-2022 (laatste aanvulling ontvangen op 07-03-2023), zaaknummer 334634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3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ledder, Vledderlanden 2, 8381 XL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72</meta:user-defined>
    <meta:user-defined meta:name="OVERHEIDop.GmbID/DC.identifier">gmb-2023-273372</meta:user-defined>
    <meta:user-defined meta:name="OVERHEIDop.versieInformatie"/>
  </office:meta>
</office:document-meta>
</file>