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teiger van 12-06-23 t/m 18-06-23 op de locatie koe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heeft de gemeente een aanvraag ontvangen voor een voorwerp op of aan de weg plaatsen ontheffing voor voor het plaatsen van een steiger van 12-06-23 t/m 18-06-23 op de locatie koestraat in Schoonhoven. De aanvraag is geregistreerd onder zaaknummer 193111352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33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3520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voorwerp op of aan de weg plaatsen ontheffing voor het plaatsen van een steiger van 12-06-23 t/m 18-06-23 op de locatie koestraat in Schoonhov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70</meta:user-defined>
    <meta:user-defined meta:name="OVERHEIDop.GmbID/DC.identifier">gmb-2023-273370</meta:user-defined>
    <meta:user-defined meta:name="OVERHEIDop.versieInformatie"/>
  </office:meta>
</office:document-meta>
</file>