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plaatsen van een oprit, Kerkbuurt 27, Su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buurt 27, Suwâld</text:p>
            <text:p text:style-name="common-al">Olo: 7881719</text:p>
            <text:p text:style-name="common-al">het verplaatsen van een oprit</text:p>
            <text:p text:style-name="common-al">Datum ontvangst: 20 jun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7336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36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36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plaatsen van een oprit, Kerkbuurt 27, Suwâld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3367</meta:user-defined>
    <meta:user-defined meta:name="OVERHEIDop.GmbID/DC.identifier">gmb-2023-273367</meta:user-defined>
    <meta:user-defined meta:name="OVERHEIDop.versieInformatie"/>
  </office:meta>
</office:document-meta>
</file>