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Venrayse Boekenmarkt d.d. 24-09-2023 - zaaknummer Z2023-00000193 - ontvangstdatum 1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3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65</meta:user-defined>
    <meta:user-defined meta:name="OVERHEIDop.GmbID/DC.identifier">gmb-2023-273365</meta:user-defined>
    <meta:user-defined meta:name="OVERHEIDop.versieInformatie"/>
  </office:meta>
</office:document-meta>
</file>