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Heescheweg 17, 5388 R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t en bruingoedhandel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28 juni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3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- locatie Heescheweg 17, 5388 RG te Nistelro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360</meta:user-defined>
    <meta:user-defined meta:name="OVERHEIDop.GmbID/DC.identifier">gmb-2023-273360</meta:user-defined>
    <meta:user-defined meta:name="OVERHEIDop.versieInformatie"/>
  </office:meta>
</office:document-meta>
</file>