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het evenement One en Only Diamonds are for Veenders Only op 16 september 2023 - Het Westend, woonwijk achter het Westeinde en aan de Braassemdreef te Roelofarendsveen - 53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3</text:p>
            <text:p text:style-name="common-al">Opbouw: 15 september 2023 van 11.00 - 20.00 uur en afbouw 16 september 17.00 uur tot 17 september 2023 11.00 uur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33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14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evenementenvergunning voor het houden van het evenement One en Only Diamonds are for Veenders Only op 16 september 2023 - Het Westend, woonwijk achter het Westeinde en aan de Braassemdreef te Roelofarendsveen - 531464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56</meta:user-defined>
    <meta:user-defined meta:name="OVERHEIDop.GmbID/DC.identifier">gmb-2023-273356</meta:user-defined>
    <meta:user-defined meta:name="OVERHEIDop.versieInformatie"/>
  </office:meta>
</office:document-meta>
</file>