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woonunit op perceel Bladel H 24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plaatsen van een tijdelijke woonunit op perceel Bladel H 2453. Het kenmerk van de gemeente voor deze zaak is ZBLA2023-000342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6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73339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33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33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3-000342</meta:user-defined>
    <meta:user-defined meta:name="DCTERMS.abstract">aanvragen tijdelijke woonunit te Blad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tijdelijke woonunit op perceel Bladel H 2453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339</meta:user-defined>
    <meta:user-defined meta:name="OVERHEIDop.GmbID/DC.identifier">gmb-2023-273339</meta:user-defined>
    <meta:user-defined meta:name="OVERHEIDop.versieInformatie"/>
  </office:meta>
</office:document-meta>
</file>