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verbouwen van een kantoorpand naar een woning ten behoeve van het huisvesten van 8 arbeidsmigranten aan Heuvelplein 91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uvelplein 91 te Beek en Donk</text:p>
                  </table:table-cell>
                  <table:table-cell table:style-name="entry" table:number-rows-spanned="1" table:number-columns-spanned="1">
                    <text:p text:style-name="table_al">Het verbouwen van een kantoorpand naar een woning ten behoeve van het huisvesten van 8 arbeidsmigrant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9-06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333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3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3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6183</meta:user-defined>
    <dc:language>nl</dc:language>
    <meta:user-defined meta:name="OVERHEIDop.locatietype/OVERHEIDop.gebiedsmarkering">Adres</meta:user-defined>
    <meta:user-defined meta:name="DC.title">Verlenging beslistermijn voor het verbouwen van een kantoorpand naar een woning ten behoeve van het huisvesten van 8 arbeidsmigranten aan Heuvelplein 91 te Beek en Donk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3336</meta:user-defined>
    <meta:user-defined meta:name="OVERHEIDop.GmbID/DC.identifier">gmb-2023-273336</meta:user-defined>
    <meta:user-defined meta:name="OVERHEIDop.versieInformatie"/>
  </office:meta>
</office:document-meta>
</file>