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kantoorpand naar een woning ten behoeve van het huisvesten van 8 arbeidsmigranten aan Heuvelplein 9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plein 91 te Beek en Donk</text:p>
                  </table:table-cell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Het verbouwen van een kantoorpand naar een woning ten behoeve van het huisvesten van 8 arbeidsmigran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333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023-006183</meta:user-defined>
    <dc:language>nl</dc:language>
    <meta:user-defined meta:name="OVERHEIDop.locatietype/OVERHEIDop.gebiedsmarkering">Adres</meta:user-defined>
    <meta:user-defined meta:name="DC.title">Aanvraag vergunning voor het verbouwen van een kantoorpand naar een woning ten behoeve van het huisvesten van 8 arbeidsmigranten aan Heuvelplein 91 te Beek en Don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331</meta:user-defined>
    <meta:user-defined meta:name="OVERHEIDop.GmbID/DC.identifier">gmb-2023-273331</meta:user-defined>
    <meta:user-defined meta:name="OVERHEIDop.versieInformatie"/>
  </office:meta>
</office:document-meta>
</file>