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bewonen van een schuur aan de Sleeuwijksedijk 26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eeuwijksedijk 26a, 4251 XB, </text:span>een schuur tijdelijk bewonen (2023-011566); verzonden op 6 juni 2023. <text:span text:style-name="nadrukvet">(rectificatie huisnummer)</text:span></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bewonen van een schuur aan de Sleeuwijksedijk 26a in Werkendam</meta:user-defined>
    <meta:user-defined meta:name="DCTERMS.W3CDTF/DCTERMS.available">2023-06-22</meta:user-defined>
    <meta:user-defined meta:name="DCTERMS.W3CDTF/OVERHEIDop.jaargang">2023</meta:user-defined>
    <meta:user-defined meta:name="OVERHEIDop.publicationIssue">273330</meta:user-defined>
    <meta:user-defined meta:name="OVERHEIDop.GmbID/DC.identifier">gmb-2023-273330</meta:user-defined>
    <meta:user-defined meta:name="OVERHEIDop.versieInformatie"/>
  </office:meta>
</office:document-meta>
</file>