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en, Wateren 15, 8438 SB, </text:p>
      <text:section text:name="zakelijke-mededeling_id1-3-2" text:style-name="zakelijke-mededeling">
        <text:section text:name="zakelijke-mededeling-tekst_id1-3-2-1" text:style-name="zakelijke-mededeling-tekst">
          <text:section text:name="tekst_id1-3-2-1-1" text:style-name="tekst">
            <text:p text:style-name="common-al">evenement “Paarden vierdaagse" op: 12 september 2023 van 09.30 uur - 19.00 uur, 13 september 2023 van 10.00 uur - 19.00 uur, 14 september 2023 van 10.00 uur - 18.00 uur en op 15 september 2023 van 10.00 uur - 19.00 uur, verzenddatum 12-06-2023, zaaknummer 2022-215814</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332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2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2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Wateren, Wateren 15, 8438 SB,</meta:user-defined>
    <meta:user-defined meta:name="DCTERMS.W3CDTF/DCTERMS.available">2023-06-22</meta:user-defined>
    <meta:user-defined meta:name="DCTERMS.W3CDTF/OVERHEIDop.jaargang">2023</meta:user-defined>
    <meta:user-defined meta:name="OVERHEIDop.publicationIssue">273328</meta:user-defined>
    <meta:user-defined meta:name="OVERHEIDop.GmbID/DC.identifier">gmb-2023-273328</meta:user-defined>
    <meta:user-defined meta:name="OVERHEIDop.versieInformatie"/>
  </office:meta>
</office:document-meta>
</file>