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passen van de kozijnen van het monumentale woonhuis aan Opstal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stal 2 te Aarle-Rixtel</text:p>
                  </table:table-cell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het aanpassen van de kozijnen van het monumentale woon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332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538</meta:user-defined>
    <dc:language>nl</dc:language>
    <meta:user-defined meta:name="OVERHEIDop.locatietype/OVERHEIDop.gebiedsmarkering">Adres</meta:user-defined>
    <meta:user-defined meta:name="DC.title">Aanvraag vergunning voor het aanpassen van de kozijnen van het monumentale woonhuis aan Opstal 2 te Aarle-Rixt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323</meta:user-defined>
    <meta:user-defined meta:name="OVERHEIDop.GmbID/DC.identifier">gmb-2023-273323</meta:user-defined>
    <meta:user-defined meta:name="OVERHEIDop.versieInformatie"/>
  </office:meta>
</office:document-meta>
</file>