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EHV-ZP2023-002312, wijzigen gebruik van het pand voor bouwen van acht appartementen en een commercië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</text:p>
            <text:p text:style-name="common-al">Zaaknummer: EHV-ZP2023-002312</text:p>
            <text:p text:style-name="common-al">Omschrijving: wijzigen gebruik van het pand voor bouwen van acht appartementen en een commerciële ruimte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van Lieshoutstraat 16 5611EE Eindhoven</text:p>
              </text:list-item>
            </text:list>
            <text:p text:style-name="common-al">Dit maken wij bekend volgens artikel 3.12 van de Wet algemene bepalingen omgevingsrecht.</text:p>
            <text:p text:style-name="common-al">De inzagetermijn start op 22-06-2023 en bedraagt 6 weken. Binnen deze periode kunt u aanvraag, ontwerpbeschikking en de bijbehorende stukken inzien. Het is digitaal raadpleegbaar op het Inwonersplein (Stadhuis), Stadhuisplein 1, Eindhoven.</text:p>
            <text:p text:style-name="common-al">Eveneens liggen de <text:a xlink:href="https://publicaties.eindhoven.nl/zoeken?zoekwoord=EHV-ZP2023-002312" xlink:type="simple">stukken 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Dat doet u op <text:a xlink:href="https://www.ruimtelijkeplannen.nl" xlink:type="simple">www.ruimtelijke plannen.nl</text:a></text:p>
            <text:p text:style-name="common-al">De naam is: wijzigen gebruik van het pand voor bouwen van acht appartementen en een commerciële ruimte</text:p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last-al">Wilt u liever mondeling uw zienswijze indienen dan dient u binnen 5 weken na 22-06-2023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31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1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1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312</meta:user-defined>
    <meta:user-defined meta:name="DCTERMS.abstract">wijzigen gebruik van het pand voor bouwen van acht appartementen en een commerciële ruimte</meta:user-defined>
    <dc:language>nl</dc:language>
    <meta:user-defined meta:name="OVERHEIDop.locatietype/OVERHEIDop.gebiedsmarkering">Punt</meta:user-defined>
    <meta:user-defined meta:name="DC.title">Ontwerpbesluit omgevingsvergunning: EHV-ZP2023-002312, wijzigen gebruik van het pand voor bouwen van acht appartementen en een commerciële ruimt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19</meta:user-defined>
    <meta:user-defined meta:name="OVERHEIDop.GmbID/DC.identifier">gmb-2023-273319</meta:user-defined>
    <meta:user-defined meta:name="OVERHEIDop.versieInformatie"/>
  </office:meta>
</office:document-meta>
</file>