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staande woning en het tijdelijk plaatsen van een stacaravan om 12 maanden in te wonen aan de Uitwijksestraat 8 in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Uitwijk: Uitwijksestraat 8, 4288 JB, </text:span>een bestaande woning uitbreiden en het tijdelijk plaatsen van een stacaravan om in te wonen voor de duur van 12 maanden (2023-015215); verzonden op 6 juni 2023. <text:span text:style-name="nadrukvet">(rectificatie toevoeging)</text:span></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Het is ook mogelijk om online bezwaar in te dienen via <text:a xlink:href="http://www.gemeentealtena.nl/bezwaar" xlink:type="simple">www.gemeentealtena.nl/bezwaar</text:a>.</text:p>
            <text:p text:style-name="common-al"/>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31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1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1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staande woning en het tijdelijk plaatsen van een stacaravan om 12 maanden in te wonen aan de Uitwijksestraat 8 in Uitwijk</meta:user-defined>
    <meta:user-defined meta:name="DCTERMS.W3CDTF/DCTERMS.available">2023-06-22</meta:user-defined>
    <meta:user-defined meta:name="DCTERMS.W3CDTF/OVERHEIDop.jaargang">2023</meta:user-defined>
    <meta:user-defined meta:name="OVERHEIDop.publicationIssue">273315</meta:user-defined>
    <meta:user-defined meta:name="OVERHEIDop.GmbID/DC.identifier">gmb-2023-273315</meta:user-defined>
    <meta:user-defined meta:name="OVERHEIDop.versieInformatie"/>
  </office:meta>
</office:document-meta>
</file>