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uinweg 2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ni 2023 besloten om de beslistermijn voor de aanvraag met zaaknummer OV-2023-0287 voor een omgevingsvergunning op locatie Duinweg 2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uinweg 20 te Schijnd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11</meta:user-defined>
    <meta:user-defined meta:name="OVERHEIDop.GmbID/DC.identifier">gmb-2023-273311</meta:user-defined>
    <meta:user-defined meta:name="OVERHEIDop.versieInformatie"/>
  </office:meta>
</office:document-meta>
</file>