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oordhoek 3, 5375 AR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3 heeft de gemeente bovenstaande sloopmelding ontvangen.</text:p>
            <text:p text:style-name="common-al">De melding betreft locatie Noordhoek 3, 5375 AR Reek, en is geregistreerd onder zaaknummer <text:span text:style-name="nadrukvet">45912-2023</text:span> en betreft het "verwijderen van asbest uit de woning".</text:p>
            <text:p text:style-name="common-al">De melding is geaccepteerd op 20-06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30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459122023</meta:user-defined>
    <meta:user-defined meta:name="DCTERMS.abstract">verwijderen van asbest uit de woning</meta:user-defined>
    <dc:language>nl</dc:language>
    <meta:user-defined meta:name="OVERHEIDop.locatietype/OVERHEIDop.gebiedsmarkering">Punt</meta:user-defined>
    <meta:user-defined meta:name="DC.title">Acceptatie Sloopmelding, Noordhoek 3, 5375 AR Ree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07</meta:user-defined>
    <meta:user-defined meta:name="OVERHEIDop.GmbID/DC.identifier">gmb-2023-273307</meta:user-defined>
    <meta:user-defined meta:name="OVERHEIDop.versieInformatie"/>
  </office:meta>
</office:document-meta>
</file>