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tte Tent Week 2023, van 11-08-2023 t/m 19-08-2023 op diverse locaties, m.n. Kerkstraat 1,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een besluit genomen op de aanvraag met zaaknummer 19311122674 voor een evenementen vergunning voor Witte Tent Week 2023, van 11-08-2023 t/m 19-08-2023 op diverse locaties, m.n. Kerkstraat 1,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3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2674</meta:user-defined>
    <dc:language>nl</dc:language>
    <meta:user-defined meta:name="OVERHEIDop.locatietype/OVERHEIDop.gebiedsmarkering">Vlak</meta:user-defined>
    <meta:user-defined meta:name="DC.title">Kennisgeving besluit op aanvraag voor een evenementen vergunning voor Witte Tent Week 2023, van 11-08-2023 t/m 19-08-2023 op diverse locaties, m.n. Kerkstraat 1, in Gouderak</meta:user-defined>
    <meta:user-defined meta:name="DCTERMS.W3CDTF/DCTERMS.available">2023-06-22</meta:user-defined>
    <meta:user-defined meta:name="DCTERMS.W3CDTF/OVERHEIDop.jaargang">2023</meta:user-defined>
    <meta:user-defined meta:name="OVERHEIDop.publicationIssue">273304</meta:user-defined>
    <meta:user-defined meta:name="OVERHEIDop.GmbID/DC.identifier">gmb-2023-273304</meta:user-defined>
    <meta:user-defined meta:name="OVERHEIDop.versieInformatie"/>
  </office:meta>
</office:document-meta>
</file>