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tot sluiten koopovereenkomst door de gemeente Eersel voor een stuk grond grenzend aan Hoef, Duiz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Eersel (hierna: het college) maakt hierbij bekend dat de gemeente Eersel het voornemen heeft om het perceel met de kadastrale kenmerken gemeente Eersel, sectie H, nummer 1367 aan de Hoef te Duizel te verkopen aan de aangrenzende eigenaar van Hoef 34, Duizel. De eigenaar van het hiervoor genoemde perceel met het woonhuis aan Hoef 34, Duizel heeft zijn interesse kenbaar gemaakt bij de gemeente. Naar aanleiding van deze interesse heeft de gemeente besloten tot verkoop over te gaan. </text:p>
            <text:p text:style-name="tussenkopcur">Motivering:</text:p>
            <text:p text:style-name="al">De gemeente is van mening dat er bij voorbaat vaststaat of redelijkerwijs mag worden aangenomen dat op grond van de hierna te noemen objectieve, toetsbare en redelijke criteria slechts 1 serieuze gegadigde in aanmerking komt voor het kopen van dit gedeelte van dit perceel.</text:p>
            <text:p text:style-name="tussenkopcur">Criteria:</text:p>
            <text:list text:style-name="id1-3-2-2-1-7">
              <text:list-item text:style-override="id1-3-2-2-1-7-1">
                <text:number>1.</text:number>
                <text:p text:style-name="al">Gezien de grootte en de functie van het perceel vindt verkoop alleen plaats aan die inwoners die met hun percelen aan de betreffende grond grenzen;</text:p>
              </text:list-item>
              <text:list-item text:style-override="id1-3-2-2-1-7-2">
                <text:number>2.</text:number>
                <text:p text:style-name="al">Indien meerdere aangrenzende eigenaren hun interesse kenbaar hebben gemaakt in de koop van een gedeelte van het perceel gemeentegrond, wordt de grond toegewezen aan de eigena(a)r(en) die met zijn aangrenzend perceel het meest verweven is met het te verkopen perceel.</text:p>
              </text:list-item>
              <text:list-item text:style-override="id1-3-2-2-1-7-3">
                <text:number>3.</text:number>
                <text:p text:style-name="al">Als door alle gegadigden wordt voldaan aan criteria 1 én 2, dan zal er een loting plaatsvinden.</text:p>
              </text:list-item>
            </text:list>
            <text:p text:style-name="al"/>
            <text:p text:style-name="al">De gemeente is van mening dat de door haar gestelde criteria objectief, toetsbaar en redelijk zijn.</text:p>
            <text:p text:style-name="tussenkopcur">Klachttermijn:</text:p>
            <text:p text:style-name="al">Bent u het niet eens bent met deze verkoop door de gemeente, omdat u meent dat u zelf als gegadigde in aanmerking komt? Dan verwachten wij van u uiterlijk binnen 20 kalenderdagen na publicatiedatum een gemotiveerd bericht per e-mail. In dit bericht vermeld u de argumenten waarom u van mening bent dat u ook in aanmerking komt voor verkoop. U kunt dit mailen aan HYPERLINK "mailto:info@eersel.nl" info@eersel.nl o.v.v. ‘Klacht op voornemen tot verkoop grond met de kadastrale kenmerken gemeente Eersel, sectie H, nummer 1367’ en t.a.v. afdeling grondzaken. De termijn van 20 kalenderdagen geldt als een vervaltermijn. </text:p>
            <text:p text:style-name="al"/>
            <text:p text:style-name="al">Bericht bekend gemaakt op datum: 22 juni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330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0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0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nemen tot sluiten koopovereenkomst door de gemeente Eersel voor een stuk grond grenzend aan Hoef, Duizel</meta:user-defined>
    <meta:user-defined meta:name="DCTERMS.W3CDTF/DCTERMS.available">2023-06-22</meta:user-defined>
    <meta:user-defined meta:name="DCTERMS.W3CDTF/OVERHEIDop.jaargang">2023</meta:user-defined>
    <meta:user-defined meta:name="OVERHEIDop.publicationIssue">273301</meta:user-defined>
    <meta:user-defined meta:name="OVERHEIDop.GmbID/DC.identifier">gmb-2023-273301</meta:user-defined>
    <meta:user-defined meta:name="OVERHEIDop.versieInformatie"/>
  </office:meta>
</office:document-meta>
</file>