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VGB wielerwedstrijd Omloop van Hil en Moer</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toestemming te verlenen middels een verklaring van geen bezwaar voor het houden van de wielerwedstrijd de Omloop van Hil en Moer op zondag 17 september 2023. De wielerwedstrijd komt gedeeltelijk door de gemeente Waalwijk tussen 11.00 uur en 18.00 uur. De wedstrijd komt via de Hoge Zandschel in Sprang-Capelle de gemeente Waalwijk binnen en loopt vervolgens via:</text:p>
            <text:p text:style-name="common-al">
            
          </text:p>
            <text:p text:style-name="common-al">•	Hoge Akkerweg; </text:p>
            <text:p text:style-name="common-al">•	Vogelenzangweg;</text:p>
            <text:p text:style-name="common-al">•	Margotweg;</text:p>
            <text:p text:style-name="common-al">•	Capelseweg;</text:p>
            <text:p text:style-name="common-al">•	's Gravenmoerseweg;</text:p>
            <text:p text:style-name="common-al">•	Leiweg (via de Leiweg wordt de gemeente Waalwijk weer verlaten).</text:p>
            <text:p text:style-name="common-al">
            
          </text:p>
            <text:p text:style-name="common-al">De aanvraag is geregistreerd onder zaaknummer WWK-2023-000027.</text:p>
            <text:p text:style-name="common-al">
            
          </text:p>
            <text:p text:style-name="common-al">Het besluit is verzonden op 20 juni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329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0027</meta:user-defined>
    <meta:user-defined meta:name="DCTERMS.abstract">Publicatie van de verklaring van geen bezwaar voor de wielerwedstrijd Omloop van Hil en Moer op zondag 17 september 2023 die gedeeltelijk door de gemeente Waalwijk komt.</meta:user-defined>
    <dc:language>nl</dc:language>
    <meta:user-defined meta:name="OVERHEIDop.locatietype/OVERHEIDop.gebiedsmarkering">Vlak</meta:user-defined>
    <meta:user-defined meta:name="DC.title">VVGB wielerwedstrijd Omloop van Hil en Moer</meta:user-defined>
    <meta:user-defined meta:name="DCTERMS.W3CDTF/DCTERMS.available">2023-06-28</meta:user-defined>
    <meta:user-defined meta:name="DCTERMS.W3CDTF/OVERHEIDop.jaargang">2023</meta:user-defined>
    <meta:user-defined meta:name="OVERHEIDop.publicationIssue">273290</meta:user-defined>
    <meta:user-defined meta:name="OVERHEIDop.GmbID/DC.identifier">gmb-2023-273290</meta:user-defined>
    <meta:user-defined meta:name="OVERHEIDop.versieInformatie"/>
  </office:meta>
</office:document-meta>
</file>