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3-1-1">
      <style:table-column-properties/>
    </style:style>
    <style:style style:family="table-column" style:parent-style-name="colspec" style:name="id1-3-2-2-1-10-1-3-1-2">
      <style:table-column-properties/>
    </style: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3-1-1">
      <style:table-column-properties/>
    </style:style>
    <style:style style:family="table-column" style:parent-style-name="colspec" style:name="id1-3-2-2-1-12-1-3-1-2">
      <style:table-column-properties/>
    </style: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office:automatic-styles>
  <office:body>
    <office:text>
      <text:p text:style-name="new_page_staatscourant"/>
      <text:p text:style-name="single-kop-titel">Derde wijziging van de Beleidsregels bijzondere bijstand Rotterdam 2019</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 artikel 4.81, eerste lid, van de Algemene wet bestuursrecht en artikel 35, eerste lid, van de Participatiewet;</text:p>
            <text:p text:style-name="al"/>
            <text:p text:style-name="al">overwegende, dat het college het wenselijk vindt de beleidsregels bijzondere bijstand Rotterdam 2019 te wijzigen om onder genoemde voorwaarden bijzondere bijstand te verlenen voor extra energiekos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bijzondere bijstand Rotterdam 2019</text:span> worden als volgt gewijzigd:</text:p>
            <text:p text:style-name="al"/>
            <text:p text:style-name="al">A </text:p>
            <text:p text:style-name="al">In hoofdstuk 4, wordt onder vernummering van paragraaf 4 tot paragraaf 5 en artikel 4.15 tot artikel 4.17 een paragraaf ingevoegd, luidende:</text:p>
            <text:p text:style-name="al"/>
            <text:p text:style-name="al">
            <text:span text:style-name="nadrukvet">
              <text:span text:style-name="nadrukcur">§ 4 Extra energiekosten</text:span>
            </text:span>
          </text:p>
            <text:p text:style-name="al"/>
            <text:p text:style-name="al">
            <text:span text:style-name="nadrukvet">Artikel 4.15 Extra energiekosten eindafrekening</text:span>
          </text:p>
            <text:list text:style-name="id1-3-2-2-1-10">
              <text:list-item text:style-override="id1-3-2-2-1-10-1">
                <text:number>1.</text:number>
                <text:p text:style-name="al">Het college kan bijzondere bijstand verlenen aan een belanghebbende voor meerkosten, zijnde het verschil tussen het totale bedrag van de eindafrekening van de energieleverancier afgegeven in de periode van 1 januari 2023 tot en met 31 december 2023 en het toepasselijke jaarbedrag in onderstaande tabel, ten behoeve van de woonruimte waar belanghebbende, al dan niet met diens gezin, hoofdverblijf houdt.</text:p>
                <text:p><draw:frame draw:style-name="lidiv"><draw:text-box ofo:max-width="15.3cm" ofo:min-height="1cm" ofo:min-width="5cm"><text:section text:name="table_id1-3-2-2-1-10-1-3" text:style-name="table"><text:p text:style-name="table_top"/>
                <table:table table:style-name="tgroup">
                  <table:table-column table:style-name="id1-3-2-2-1-10-1-3-1-1"/>
                  <table:table-column table:style-name="id1-3-2-2-1-10-1-3-1-2"/>
                  
                    <table:table-row table:style-name="row">
                      <table:table-cell table:style-name="cell_frame_all" table:number-rows-spanned="1" table:number-columns-spanned="1">
                        <text:p text:style-name="table_al">
                          <text:span text:style-name="nadrukvet">Huishoudtype</text:span>
                        </text:p>
                      </table:table-cell>
                      <table:table-cell table:style-name="cell_frame_all" table:number-rows-spanned="1" table:number-columns-spanned="1">
                        <text:p text:style-name="table_al">
                          <text:span text:style-name="nadrukvet">Gemiddeld jaarbedrag energiekosten</text:span>
                        </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020 </text:p>
                      </table:table-cell>
                    </table:table-row>
                    <table:table-row table:style-name="row">
                      <table:table-cell table:style-name="cell_frame_all" table:number-rows-spanned="1" table:number-columns-spanned="1">
                        <text:p text:style-name="table_al">Alleenstaande ouder </text:p>
                      </table:table-cell>
                      <table:table-cell table:style-name="cell_frame_all" table:number-rows-spanned="1" table:number-columns-spanned="1">
                        <text:p text:style-name="table_al">€ 1.512</text:p>
                      </table:table-cell>
                    </table:table-row>
                    <table:table-row table:style-name="row">
                      <table:table-cell table:style-name="cell_frame_all" table:number-rows-spanned="1" table:number-columns-spanned="1">
                        <text:p text:style-name="table_al">Gezin zonder kinderen </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Gezin met kinderen</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Alleenstaande AOW’er</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Gezin met tenminste een AOW’er</text:p>
                      </table:table-cell>
                      <table:table-cell table:style-name="cell_frame_all" table:number-rows-spanned="1" table:number-columns-spanned="1">
                        <text:p text:style-name="table_al">€ 1.356</text:p>
                      </table:table-cell>
                    </table:table-row>
                  
                </table:table>
              <text:p text:style-name="table_bottom"/></text:section></draw:text-box></draw:frame></text:p>
              </text:list-item>
              <text:list-item text:style-override="id1-3-2-2-1-10-2">
                <text:number>2.</text:number>
                <text:p text:style-name="al">Als de periode waarover de eindafrekening betrekking heeft korter of langer is dan 12 maanden, dan wordt het toepasselijke jaarbedrag naar rato afgezet tegen het totale bedrag de eindafrekening.</text:p>
              </text:list-item>
              <text:list-item text:style-override="id1-3-2-2-1-10-3">
                <text:number>3.</text:number>
                <text:p text:style-name="al">Bij de aanvraag wordt de jaarrekening of eindafrekening overgelegd.</text:p>
              </text:list-item>
              <text:list-item text:style-override="id1-3-2-2-1-10-4">
                <text:number>4.</text:number>
                <text:p text:style-name="al">De energietoeslag, bedoeld in artikel 35 van de wet, en de uitkering van het Tijdelijk Noodfonds Energie worden naar rato in mindering gebracht op de meerkosten.</text:p>
              </text:list-item>
              <text:list-item text:style-override="id1-3-2-2-1-10-5">
                <text:number>5.</text:number>
                <text:p text:style-name="al">Tegemoetkomingen bijzondere bijstand verstrekt voor Extra energiekosten maandbedragen over dezelfde periode als waarover de eindafrekening betrekking heeft, worden in mindering gebracht op de meerkosten.</text:p>
              </text:list-item>
              <text:list-item text:style-override="id1-3-2-2-1-10-6">
                <text:number>6.</text:number>
                <text:p text:style-name="al">Bij de beoordeling van de aanvragen voor extra energiekosten, op basis van een eindafrekening die in de periode van 1 januari 2023 tot en met 31 december 2023 is afgegeven, wordt het vermogen als bedoeld in artikel 11.1, achtste lid, en artikel 11.4 van de beleidsregels, niet meegenomen.</text:p>
              </text:list-item>
            </text:list>
            <text:p text:style-name="al">
            <text:span text:style-name="nadrukvet">4.16 Extra energiekosten maandbedragen</text:span>
          </text:p>
            <text:list text:style-name="id1-3-2-2-1-12">
              <text:list-item text:style-override="id1-3-2-2-1-12-1">
                <text:number>1.</text:number>
                <text:p text:style-name="al">Het college kan bijzondere bijstand verlenen aan een belanghebbende voor meerkosten, zijnde het verschil tussen het door de energieleverancier geadviseerde maandbedrag en het toepasselijke maandbedrag in onderstaande tabel, ten behoeve van de woonruimte waar belanghebbende, al dan niet met diens gezin, hoofdverblijf houdt.</text:p>
                <text:p><draw:frame draw:style-name="lidiv"><draw:text-box ofo:max-width="15.3cm" ofo:min-height="1cm" ofo:min-width="5cm"><text:section text:name="table_id1-3-2-2-1-12-1-3" text:style-name="table"><text:p text:style-name="table_top"/>
                <table:table table:style-name="tgroup">
                  <table:table-column table:style-name="id1-3-2-2-1-12-1-3-1-1"/>
                  <table:table-column table:style-name="id1-3-2-2-1-12-1-3-1-2"/>
                  
                    <table:table-row table:style-name="row">
                      <table:table-cell table:style-name="cell_frame_all" table:number-rows-spanned="1" table:number-columns-spanned="1">
                        <text:p text:style-name="table_al">
                          <text:span text:style-name="nadrukvet">Huishoudtype</text:span>
                        </text:p>
                      </table:table-cell>
                      <table:table-cell table:style-name="cell_frame_all" table:number-rows-spanned="1" table:number-columns-spanned="1">
                        <text:p text:style-name="table_al">
                          <text:span text:style-name="nadrukvet">Gemiddeld maandbedrag energiekosten </text:span>
                        </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Alleenstaande ouder </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Gezin zonder kinderen </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Gezin met kinderen</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Alleenstaande AOW’er</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Gezin met tenminste een AOW’er</text:p>
                      </table:table-cell>
                      <table:table-cell table:style-name="cell_frame_all" table:number-rows-spanned="1" table:number-columns-spanned="1">
                        <text:p text:style-name="table_al">€ 191</text:p>
                      </table:table-cell>
                    </table:table-row>
                  
                </table:table>
              <text:p text:style-name="table_bottom"/></text:section></draw:text-box></draw:frame></text:p>
              </text:list-item>
              <text:list-item text:style-override="id1-3-2-2-1-12-2">
                <text:number>2.</text:number>
                <text:p text:style-name="al">Kosten boven het door de energieleverancier geadviseerde maandbedrag komen niet voor bijzondere bijstand in aanmerking.</text:p>
              </text:list-item>
              <text:list-item text:style-override="id1-3-2-2-1-12-3">
                <text:number>3.</text:number>
                <text:p text:style-name="al">Het college verleent de bijzondere bijstand maandelijks tot en met de maand waarin de jaarrekening of eindafrekening plaatsvindt, maar maximaal tot en met 31 december 2023. </text:p>
              </text:list-item>
              <text:list-item text:style-override="id1-3-2-2-1-12-4">
                <text:number>4.</text:number>
                <text:p text:style-name="al">In afwijking van artikel 3.1, derde lid, onderdeel a, subonderdeel 2, geldt dat de kosten niet eerder dan 1 januari 2023 zijn gemaakt en niet langer geleden dan drie maanden voor de datum van de aanvraag zijn gemaakt of opgekomen. </text:p>
              </text:list-item>
              <text:list-item text:style-override="id1-3-2-2-1-12-5">
                <text:number>5.</text:number>
                <text:p text:style-name="al">Bij de aanvraag wordt overgelegd: </text:p>
                <text:list text:style-name="id1-3-2-2-1-12-5-3">
                  <text:list-item text:style-override="id1-3-2-2-1-12-5-3-1">
                    <text:number>a.</text:number>
                    <text:p text:style-name="al">bewijs van huidig energiecontract en bewijs van ten tijde van de aanvraag geadviseerd maandbedrag of;</text:p>
                  </text:list-item>
                  <text:list-item text:style-override="id1-3-2-2-1-12-5-3-2">
                    <text:number>b.</text:number>
                    <text:p text:style-name="al">bewijs van de servicekosten, waaruit de maandelijkse hoogte van de energiekosten blijkt. </text:p>
                  </text:list-item>
                </text:list>
              </text:list-item>
              <text:list-item text:style-override="id1-3-2-2-1-12-6">
                <text:number>6.</text:number>
                <text:p text:style-name="al">Bij de beoordeling van het recht op bijzondere bijstand wordt de aanvraag geacht te zijn ingediend op de eerste dag van de maand waarin de aanvraag is ingediend. </text:p>
              </text:list-item>
              <text:list-item text:style-override="id1-3-2-2-1-12-7">
                <text:number>7.</text:number>
                <text:p text:style-name="al">De energietoeslag, bedoeld in artikel 35 van de wet, en de uitkering van het Tijdelijk Noodfonds Energie kunnen in mindering worden gebracht op de meerkosten. </text:p>
              </text:list-item>
              <text:list-item text:style-override="id1-3-2-2-1-12-8">
                <text:number>8.</text:number>
                <text:p text:style-name="al">Het college kan het recht op eenmaal verstrekte bijzondere bijstand voor Extra energiekosten maandbedragen gedurende de toekenningsperiode opnieuw vaststellen als daar in het individuele geval aanleiding voor is. </text:p>
              </text:list-item>
              <text:list-item text:style-override="id1-3-2-2-1-12-9">
                <text:number>9.</text:number>
                <text:p text:style-name="al">Bij de beoordeling van de draagkracht wordt het vermogen, bedoeld in artikel 11.1 achtste lid en artikel 11.4, niet meegenomen.</text:p>
              </text:list-item>
            </text:list>
            <text:p text:style-name="al">B</text:p>
            <text:p text:style-name="al">Aan de tabel in bijlage 1 wordt een rij toegevoegd, luidende:</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Extra energiekosten: eindafrekening en maandbedragen</text:p>
                  </table:table-cell>
                  <table:table-cell table:style-name="cell_frame_all" table:number-rows-spanned="1" table:number-columns-spanned="1">
                    <text:p text:style-name="table_al">Percentage van de draagkrachtruimte volgens artikel 11.3 lid 2 tot en met 4.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 januari 2023.</text:p>
          </text:section>
        </text:section>
        <text:section text:name="regeling-sluiting_id1-3-2-3" text:style-name="regeling-sluiting">
          <text:section text:name="ondertekening_id1-3-2-3-1">
            <text:p><text:span text:style-name="functie">Aldus vastgesteld op 19 juni 2023.</text:span></text:p>
            <text:p><text:span text:style-name="functie"/></text:p>
          </text:section>
          <text:section text:name="ondertekening_id1-3-2-3-2">
            <text:p><text:span text:style-name="functie"/></text:p>
            <text:p><text:span text:style-name="functie">Het college van burgemeester en wethouders, </text:span></text:p>
            <text:p><text:span text:style-name="functie">namens deze:</text:span></text:p>
            <text:p><text:span text:style-name="functie"/></text:p>
          </text:section>
          <text:section text:name="ondertekening_id1-3-2-3-3">
            <text:p><text:span text:style-name="functie"/></text:p>
            <text:p><text:span text:style-name="functie">Ronald van As</text:span></text:p>
            <text:p><text:span text:style-name="functie">Directeur Maatschappelijke Ondersteuning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Met deze derde wijziging van de beleidsregels wordt de grondslag gecreëerd voor het beleid ten aanzien van de toekenning van bijzondere bijstand voor de extra kosten van de energierekening van 1 januari 2023 tot en met 31 december 2023.</text:p>
          <text:p text:style-name="al"/>
          <text:p text:style-name="al">
          <text:span text:style-name="nadrukvet">Artikelsgewijze toelichting </text:span>
        </text:p>
          <text:p text:style-name="al">
          <text:span text:style-name="nadrukvet">Artikel I, onderdeel a</text:span>
        </text:p>
          <text:p text:style-name="al">In artikel I, onderdeel a wordt in hoofdstuk 4 een nieuwe paragraaf ingevoegd. De artikelen in deze nieuwe paragraaf 4 worden hieronder, voor zover nodig, toegelicht. </text:p>
          <text:p text:style-name="al"/>
          <text:p text:style-name="al">Artikel 4.15 </text:p>
          <text:p text:style-name="al">
          <text:span text:style-name="nadrukcur">Eerste lid</text:span>
        </text:p>
          <text:p text:style-name="al">Het doel van de bijzondere bijstand voor Extra energiekosten eindafrekening is het vergoeden van de meerkosten die zijn ontstaan door de energiecrisis. De regering heeft in 2022 en 2023 de energiecrisis aangemerkt als bijzondere omstandigheid. De meerkosten bestaan uit het verschil tussen het totale bedrag dat de aanvrager verschuldigd is over de periode waarop de eindafrekening betrekking heeft en het toepasselijke jaargemiddelde voor het betreffende huishoudtype, genoemd in de tabel. Deze gemiddelden zijn gebaseerd op de energieprijzen van januari 2021 en zijn berekend door het Nibud. Bij de eindafrekening kunnen de definitieve meerkosten vastgesteld worden. </text:p>
          <text:p text:style-name="al"/>
          <text:p text:style-name="al">Daar waar in dit artikel wordt gesproken over ‘eindafrekening’ dient ook de ‘jaarrekening’ te worden verstaan. </text:p>
          <text:p text:style-name="al"/>
          <text:p text:style-name="al">Het bedrag dat de aanvrager verschuldigd is over de periode waarop de eindafrekening betrekking heeft, verwijst naar de totale kosten op de eindafrekening. Dit bedrag bestaat in ieder geval uit de leveringskosten (bestaande uit verbruikskosten en vaste leveringskosten), netbeheerkosten, belastingen en overheidsheffingen. Ook de Nibud-bedragen, genoemd in de tabel zijn inclusief deze kosten. </text:p>
          <text:p text:style-name="al"/>
          <text:p text:style-name="al">
          <text:span text:style-name="nadrukcur">Tweede lid</text:span>
        </text:p>
          <text:p text:style-name="al">Een eindafrekening doet zich doorgaans voor na een periode van 12 maanden in de vorm van een jaarnota. Het kan voorkomen dat een eindafrekening zich eerder voordoet, bijvoorbeeld door een verhuizing. In dat geval wordt het toepasselijke gemiddelde, genoemd in de tabel in lid 1 omgerekend naar de duur van de periode waarop de eindafrekening betrekking heeft. </text:p>
          <text:p text:style-name="al"/>
          <text:p text:style-name="al">
          <text:span text:style-name="nadrukcur">Vierde lid </text:span>
        </text:p>
          <text:p text:style-name="al">Indien de aanvrager de energietoeslag, bedoeld in artikel 35 van de wet, heeft ontvangen, dan wordt de energietoeslag naar rato in mindering gebracht op de meerkosten zoals bedoeld in het eerste lid van artikel 4.15. Dit geldt zowel voor de energietoeslag van 2022 als de beoogde energietoeslag 2023. Daarnaast wordt ook een uitkering vanuit het Tijdelijk Noodfonds Energie, indien hier sprake van is, in mindering gebracht op de meerkosten.</text:p>
          <text:p text:style-name="al">In 2022 bedroeg de energietoeslag in totaal € 1.300. Dat komt neer op een bedrag van € 108,33 per maand. Als voorbeeld: als de eindafrekening van de aanvrager betrekking heeft op de periode april 2022 tot april 2023, dan heeft de eindafrekening betrekking op negen maanden van het jaar 2022. In dat geval wordt negenmaal € 108,33 in mindering gebracht op de meerkosten.</text:p>
          <text:p text:style-name="al"/>
          <text:p text:style-name="al">
          <text:span text:style-name="nadrukcur">Vijfde lid</text:span>
        </text:p>
          <text:p text:style-name="al">Indien de aanvrager, over de periode waarop de eindafrekening betrekking heeft, bijzondere bijstand voor Extra energiekosten maandbedragen heeft ontvangen, dan wordt de som van de over die periode verstrekte bijzondere bijstand in mindering gebracht op de meerkosten zoals bedoeld in het eerste lid van artikel 4.15. Deze bijzondere bijstand voor Extra energiekosten maandbedragen kan zowel in 2022 als in 2023 verstrekt zijn. </text:p>
          <text:p text:style-name="al"/>
          <text:p text:style-name="al">
          <text:span text:style-name="nadrukcur">Zesde lid</text:span>
        </text:p>
          <text:p text:style-name="al">Het vermogen wordt niet meegenomen in de beoordeling zolang de eindafrekening zich heeft voorgedaan tussen 1 januari 2023 en 31 december 2023. Dit dient het doel, analoog aan de energietoeslag, de toegankelijkheid tot deze kostensoort te vergroten. </text:p>
          <text:p text:style-name="al"/>
          <text:p text:style-name="al">Artikel 4.16</text:p>
          <text:p text:style-name="al">
          <text:span text:style-name="nadrukcur">Eerste lid</text:span>
        </text:p>
          <text:p text:style-name="al">Het doel van de bijzondere bijstand voor Extra energiekosten maandbedragen is het bieden van extra maandelijkse ondersteuning aan huishoudens die, ondanks de intrede van het prijsplafond per 1 januari 2023, de maandbedragen voor energiekosten niet kunnen betalen, ook met het doel de opbouw van betalingsachterstanden te voorkomen. De meerkosten bestaan uit het verschil tussen het aan de aanvrager geadviseerde maandbedrag en het toepasselijke maandgemiddelde voor het betreffende huishoudtype, genoemd in de tabel. Deze gemiddelden zijn gebaseerd op de energieprijzen van januari 2023 en zijn berekend door het Nibud, waarbij het Nibud rekening heeft gehouden met de energieprijzen als gevolg van het prijsplafond. </text:p>
          <text:p text:style-name="al"/>
          <text:p text:style-name="al">Het maandbedrag verwijst naar de totale kosten op de maandelijkse energienota. Dit bedrag bestaat in ieder geval uit de leveringskosten (bestaande uit verbruikskosten en vaste leveringskosten), netbeheerkosten, belastingen en overheidsheffingen. Ook de Nibud-bedragen, genoemd in de tabel zijn inclusief deze kosten. </text:p>
          <text:p text:style-name="al"/>
          <text:p text:style-name="al">
          <text:span text:style-name="nadrukcur">Derde lid</text:span>
        </text:p>
          <text:p text:style-name="al">De bijzondere bijstand voor Extra energiekosten maandbedragen wordt maandelijks verleend tot het moment dat de eindafrekening zich voordoet. Immers, bij het aangaan van een nieuw contract is het mogelijk dat het geadviseerde maandbedrag verandert, wat van invloed kan zijn op de hoogte van de bijzondere bijstand.</text:p>
          <text:p text:style-name="al"/>
          <text:p text:style-name="al">Daar waar in dit artikel wordt gesproken over ‘eindafrekening’ dient ook de ‘jaarrekening’ te worden verstaan. </text:p>
          <text:p text:style-name="al"/>
          <text:p text:style-name="al">Belanghebbenden zijn bovendien verplicht tijdens de periode van de maandelijkse verstrekking van de bijzondere bijstand tussentijdse wijzigingen van het geadviseerde maandbedrag door te geven. Burgers hebben na het voordoen van de eindafrekening opnieuw de mogelijkheid bijzondere bijstand voor Extra energiekosten maandbedragen aan te vragen. Hiervoor geldt opnieuw dat de individuele bijzondere bijstand wordt toegekend tot aan de eerstvolgende eindafrekening, maar niet later dan 31 december 2023. </text:p>
          <text:p text:style-name="al"/>
          <text:p text:style-name="al">De reden voor het toekennen van de bijzondere bijstand voor Extra energiekosten maandbedragen tot en met 31 december 2023, is vanwege de onzekerheid op de energiemarkt en de onzekerheid over de Rijksmaatregelen met betrekking tot energiecompensatie die al dan niet gelden vanaf 1 januari 2024. </text:p>
          <text:p text:style-name="al"/>
          <text:p text:style-name="al">
          <text:span text:style-name="nadrukcur">Vierde lid</text:span>
        </text:p>
          <text:p text:style-name="al">Ter voorkoming van verstrekking van bijzondere bijstand voor Extra energiekosten maandbedragen over de periode vóór de intrede van het prijsplafond, wordt afgeweken van artikel 3.1, derde lid, onderdeel a, subonderdeel 2. </text:p>
          <text:p text:style-name="al"/>
          <text:p text:style-name="al">
          <text:span text:style-name="nadrukcur">Zevende lid </text:span>
        </text:p>
          <text:p text:style-name="al">Dit lid biedt de ruimte aan het college om de ontvangen aangekondigde energietoeslag 2023 in mindering te brengen op de meerkosten bij de beoordeling van een aanvraag bijzondere bijstand Extra energiekosten voor maandbedragen. De energietoeslag van 2022 wordt niet in mindering gebracht op de meerkosten. Immers, de bijzondere bijstand voor Extra energiekosten maandbedragen gaat niet verder terug dan 1 januari 2023. Ook de uitkering uit het Tijdelijk Noodfonds Energie die betrekking heeft op de periode voor 1 januari 2023 wordt niet in mindering gebracht op de meerkosten. </text:p>
          <text:p text:style-name="al"/>
          <text:p text:style-name="al">
          <text:span text:style-name="nadrukcur">Achtste lid</text:span>
        </text:p>
          <text:p text:style-name="al">Dit lid biedt de ruimte aan het college om tijdens een lopende maandelijkse toekenning het recht op bijzondere bijstand opnieuw vast te stellen. Bijvoorbeeld in de situatie als tijdens een lopende toekenning de aangekondigde energietoeslag 2023 wordt ontvangen. </text:p>
          <text:p text:style-name="al"/>
          <text:p text:style-name="al">
          <text:span text:style-name="nadrukcur">Negende lid </text:span>
        </text:p>
          <text:p text:style-name="al">Het vermogen wordt niet meegenomen in de beoordeling zolang de maandbedragen betrekking hebben op de periode 1 januari 2023 tot en met en 31 december 2023. Dit dient het doel, analoog aan de energietoeslag, de toegankelijkheid tot deze kostensoort te vergroten. </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28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8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8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rtikel 4:81 van de Algemene wet bestuursrecht]|[1.0:c:BWBR0005537&amp;artikel=4%3A81&amp;g=2019-07-21</meta:user-defined>
    <meta:user-defined meta:name="DC.source">artikel 35 van de Participatiewet]|[1.0:c:BWBR0015703&amp;artikel=35&amp;g=2019-07-01</meta:user-defined>
    <meta:user-defined meta:name="OVERHEIDop.referentienummer">2023, nummer 94</meta:user-defined>
    <meta:user-defined meta:name="DCTERMS.alternative">Beleidsregels bijzondere bijstand Rotterdam 2019</meta:user-defined>
    <dc:language>nl</dc:language>
    <meta:user-defined meta:name="OVERHEIDop.locatietype/OVERHEIDop.gebiedsmarkering">Gemeente</meta:user-defined>
    <meta:user-defined meta:name="DC.title">Beleidsregels bijzondere bijstand Rotterdam 2019</meta:user-defined>
    <meta:user-defined meta:name="DCTERMS.W3CDTF/DCTERMS.available">2023-06-22</meta:user-defined>
    <meta:user-defined meta:name="DCTERMS.W3CDTF/OVERHEIDop.jaargang">2023</meta:user-defined>
    <meta:user-defined meta:name="OVERHEIDop.publicationIssue">273289</meta:user-defined>
    <meta:user-defined meta:name="OVERHEIDop.betreftRegeling">CVDR627873_4</meta:user-defined>
    <meta:user-defined meta:name="xs:date/OVERHEIDop.startdatum">2023-06-23</meta:user-defined>
    <meta:user-defined meta:name="OVERHEIDop.GmbID/DC.identifier">gmb-2023-273289</meta:user-defined>
    <meta:user-defined meta:name="OVERHEIDop.versieInformatie"/>
  </office:meta>
</office:document-meta>
</file>