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alingen 36, 1566 CC Assendelft - Het bouwen van een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30 - Het bouwen van een opbouw op garage  op de locatie Kralingen 36, 1566 CC Assendelft</text:p>
            <text:p text:style-name="common-al">Aanvraag ontvangen: 0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28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30</meta:user-defined>
    <meta:user-defined meta:name="DCTERMS.abstract">Projectomschrijving: Opbouw van een extra kamer op onze garage.</meta:user-defined>
    <dc:language>nl</dc:language>
    <meta:user-defined meta:name="OVERHEIDop.locatietype/OVERHEIDop.gebiedsmarkering">Punt</meta:user-defined>
    <meta:user-defined meta:name="DC.title">Aanvraag omgevingsvergunning - Kralingen 36, 1566 CC Assendelft - Het bouwen van een opbouw op garag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87</meta:user-defined>
    <meta:user-defined meta:name="OVERHEIDop.GmbID/DC.identifier">gmb-2023-273287</meta:user-defined>
    <meta:user-defined meta:name="OVERHEIDop.versieInformatie"/>
  </office:meta>
</office:document-meta>
</file>