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vertoom 19A, 2741M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3 een aanvraag om een omgevingsvergunning ontvangen. Het gaat over het plaatsen van een carpot in de voortuin op de locatie Overtoom 19A, 2741MS Waddinxveen. De aanvraag is geregistreerd onder kenmerk 2023-0000791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2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vertoom 19A, 2741MS Waddinxveen</meta:user-defined>
    <meta:user-defined meta:name="DCTERMS.W3CDTF/DCTERMS.available">2023-06-22</meta:user-defined>
    <meta:user-defined meta:name="DCTERMS.W3CDTF/OVERHEIDop.jaargang">2023</meta:user-defined>
    <meta:user-defined meta:name="OVERHEIDop.publicationIssue">273286</meta:user-defined>
    <meta:user-defined meta:name="OVERHEIDop.GmbID/DC.identifier">gmb-2023-273286</meta:user-defined>
    <meta:user-defined meta:name="OVERHEIDop.versieInformatie"/>
  </office:meta>
</office:document-meta>
</file>