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, Foarwei 31 a, het organiseren van een veekeuring Noord-Friesland op 29 juli 2023 van 8.00 tot 17.00 uur (besluit is verzonden op 20 jun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32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62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282</meta:user-defined>
    <meta:user-defined meta:name="OVERHEIDop.GmbID/DC.identifier">gmb-2023-273282</meta:user-defined>
    <meta:user-defined meta:name="OVERHEIDop.versieInformatie"/>
  </office:meta>
</office:document-meta>
</file>