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rkstraat 18, 1506 WD Zaandam, Parkstraat 18A, 1506 WD Zaandam - Het wijzigen van het bestaande gebouw naar vier zelfstandige ruimt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147 - Het wijzigen van het bestaande gebouw naar vier zelfstandige ruimtes.  op de locatie Parkstraat 18, 1506 WD Zaandam, Parkstraat 18A, 1506 WD Zaandam</text:p>
            <text:p text:style-name="common-al">Aanvraag ontvangen: 13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327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7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7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147</meta:user-defined>
    <meta:user-defined meta:name="DCTERMS.abstract">Projectomschrijving: Het veranderen van het bestaande gebouw naar vier zelfstandige ruimtes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Parkstraat 18, 1506 WD Zaandam, Parkstraat 18A, 1506 WD Zaandam - Het wijzigen van het bestaande gebouw naar vier zelfstandige ruimtes.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74</meta:user-defined>
    <meta:user-defined meta:name="OVERHEIDop.GmbID/DC.identifier">gmb-2023-273274</meta:user-defined>
    <meta:user-defined meta:name="OVERHEIDop.versieInformatie"/>
  </office:meta>
</office:document-meta>
</file>