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Grotestraat 377f, 5142 CB Waalwijk</text:p>
      <text:section text:name="zakelijke-mededeling_id1-3-2" text:style-name="zakelijke-mededeling">
        <text:section text:name="zakelijke-mededeling-tekst_id1-3-2-1" text:style-name="zakelijke-mededeling-tekst">
          <text:section text:name="tekst_id1-3-2-1-1" text:style-name="tekst">
            <text:p text:style-name="common-al">Op 23-05-2023 is een aanvraag ontvangen voor het gebruiken van een pand ten behoeve van kamergewijze verhuur voor maximaal 5p op locatie Grotestraat 377f, 5142 CB Waalwijk. De aanvraag is geregistreerd onder zaaknummer WWK-2023-000020. De aanvraag betreft de volgende activiteit(en): </text:p>
            <text:p text:style-name="common-al">[LOOP=Zaakverzoeken]</text:p>
            <text:p text:style-name="common-al">[LOOP=Verzoekactiviteiten]</text:p>
            <text:list text:style-name="id1-3-2-1-1-4">
              <text:list-item text:style-override="id1-3-2-1-1-4-1">
                <text:number>•</text:number>
                <text:p text:style-name="al">@ZAAK_VZK_ACT_Activiteitnaam@</text:p>
              </text:list-item>
            </text:list>
            <text:p text:style-name="common-al">[ENDLOOP]</text:p>
            <text:p text:style-name="common-al">[ENDLOOP]</text:p>
            <text:p text:style-name="common-al">De aanvraag is op 20 juni 2023 door de aanvrager ingetrokken</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32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020</meta:user-defined>
    <meta:user-defined meta:name="DCTERMS.abstract">Projectomschrijving: Naar aanleiding van controle door handhaving (zaaknummer 2023-020660) voldeden wij niet aan de benodigde vergunningen voor de verhuur van ons appartement. ( er wonen 2 mensen) Na telefonisch overleg met Dhr. Bozali het formulier zo ver mogelijk ingevuld., Toelichting: -</meta:user-defined>
    <dc:language>nl</dc:language>
    <meta:user-defined meta:name="OVERHEIDop.locatietype/OVERHEIDop.gebiedsmarkering">Punt</meta:user-defined>
    <meta:user-defined meta:name="DC.title">Aanvraag ingetrokken omgevingsvergunning, Grotestraat 377f, 5142 CB Waalwijk</meta:user-defined>
    <meta:user-defined meta:name="DCTERMS.W3CDTF/DCTERMS.available">2023-06-22</meta:user-defined>
    <meta:user-defined meta:name="DCTERMS.W3CDTF/OVERHEIDop.jaargang">2023</meta:user-defined>
    <meta:user-defined meta:name="OVERHEIDop.publicationIssue">273273</meta:user-defined>
    <meta:user-defined meta:name="OVERHEIDop.GmbID/DC.identifier">gmb-2023-273273</meta:user-defined>
    <meta:user-defined meta:name="OVERHEIDop.versieInformatie"/>
  </office:meta>
</office:document-meta>
</file>