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Nieuwbouw woning met bijgebouw op locatie Zundert (ZDT02) P 1799, Zundert (ZDT02) P 1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23 heeft de gemeente Zundert een aanvraag voor een omgevingsvergunning ontvangen voor Nieuwbouw woning met bijgebouw op locatie Zundert (ZDT02) P 1799, Zundert (ZDT02) P 1801. De aanvraag is geregistreerd onder zaaknummer 0879ZV202300073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327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7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7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07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Nieuwbouw woning met bijgebouw op locatie Zundert (ZDT02) P 1799, Zundert (ZDT02) P 1801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272</meta:user-defined>
    <meta:user-defined meta:name="OVERHEIDop.GmbID/DC.identifier">gmb-2023-273272</meta:user-defined>
    <meta:user-defined meta:name="OVERHEIDop.versieInformatie"/>
  </office:meta>
</office:document-meta>
</file>