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36035) Het plaatsen van een tappunt t.b.v. Jaarmarkt Kudelstaart op 21 jun, Einsteinstraat 79 B/Taplocatie voor het pand</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uni 2023 een besluit genomen op de aanvraag. De vergunning is aangevraagd voor (Z23-036035) Het plaatsen van een tappunt t.b.v. Jaarmarkt Kudelstaart op 21 jun op locatie Einsteinstraat 79 B/Taplocatie voor het pand.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3-036035. De ontheffing alcoholwet (tapontheffing) is toegekend.</text:p>
            <text:p text:style-name="common-al">
            <text:span text:style-name="nadrukvet">Bent u het niet eens met het besluit?</text:span>
          </text:p>
            <text:p text:style-name="common-al">U kunt Gemeente Aalsmeer tot 2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360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27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7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7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Aangemaakt vanuit Rx.Mission</meta:user-defined>
    <meta:user-defined meta:name="DCTERMS.abstract">Betreft:  besluit op locatie Einsteinstraat 79 B/Taplocatie voor het pand</meta:user-defined>
    <dc:language>nl</dc:language>
    <meta:user-defined meta:name="OVERHEIDop.locatietype/OVERHEIDop.gebiedsmarkering">Punt</meta:user-defined>
    <meta:user-defined meta:name="DC.title">Aanvraag vergunning toegekend voor (Z23-036035) Het plaatsen van een tappunt t.b.v. Jaarmarkt Kudelstaart op 21 jun, Einsteinstraat 79 B/Taplocatie voor het pand</meta:user-defined>
    <meta:user-defined meta:name="DCTERMS.W3CDTF/DCTERMS.available">2023-06-22</meta:user-defined>
    <meta:user-defined meta:name="DCTERMS.W3CDTF/OVERHEIDop.jaargang">2023</meta:user-defined>
    <meta:user-defined meta:name="OVERHEIDop.publicationIssue">273270</meta:user-defined>
    <meta:user-defined meta:name="OVERHEIDop.GmbID/DC.identifier">gmb-2023-273270</meta:user-defined>
    <meta:user-defined meta:name="OVERHEIDop.versieInformatie"/>
  </office:meta>
</office:document-meta>
</file>