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keerwanden en een schanskorf aan de Korten Bruggert 39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de Korten Bruggert 39, 4266 ER, </text:span>tijdelijk (3 jaar) keerwanden en schanskorf plaatsen (2023-013368); verzonden op 15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2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keerwanden en een schanskorf aan de Korten Bruggert 39 in Eethen</meta:user-defined>
    <meta:user-defined meta:name="DCTERMS.W3CDTF/DCTERMS.available">2023-06-22</meta:user-defined>
    <meta:user-defined meta:name="DCTERMS.W3CDTF/OVERHEIDop.jaargang">2023</meta:user-defined>
    <meta:user-defined meta:name="OVERHEIDop.publicationIssue">273269</meta:user-defined>
    <meta:user-defined meta:name="OVERHEIDop.GmbID/DC.identifier">gmb-2023-273269</meta:user-defined>
    <meta:user-defined meta:name="OVERHEIDop.versieInformatie"/>
  </office:meta>
</office:document-meta>
</file>