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Kadastrale gemeente Delfzijl, sectie N , nrs 1352, 1353, 1619 en sectie O, nrs 104, 118, 607, 1036 en 1106 2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oogspanningsverbinding 110kV tussen Tennet substation en HyCC H2eron Delfzijl aan de Kadastrale gemeente Delfzijl, sectie N , nrs 1352, 1353, 1619 en sectie O, nrs 104, 118, 607, 1036 en 1106 (20 jun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2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oogspanningsverbinding 110kV tussen Tennet substation en HyCC H2eron Delfzijl aan de Kadastrale gemeente Delfzijl, sectie N , nrs 1352, 1353, 1619 en sectie O, nrs 104, 118, 607, 1036 en 1106 20 juni 2023.</meta:user-defined>
    <dc:language>nl</dc:language>
    <meta:user-defined meta:name="OVERHEIDop.locatietype/OVERHEIDop.gebiedsmarkering">Punt</meta:user-defined>
    <meta:user-defined meta:name="DC.title">Kennisgeving verlenging beslistermijn omgevingsvergunning: Kadastrale gemeente Delfzijl, sectie N , nrs 1352, 1353, 1619 en sectie O, nrs 104, 118, 607, 1036 en 1106 20 juni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267</meta:user-defined>
    <meta:user-defined meta:name="OVERHEIDop.GmbID/DC.identifier">gmb-2023-273267</meta:user-defined>
    <meta:user-defined meta:name="OVERHEIDop.versieInformatie"/>
  </office:meta>
</office:document-meta>
</file>