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het realiseren van kleinschalig kamperen en enkele recreatieve voorzieningen, Schieweg 192, 2636KA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realiseren van kleinschalig kamperen en enkele recreatieve voorzieningen op locatie Schieweg 192, 2636KA Schipluid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302.</text:p>
            <text:p text:style-name="common-al">
            <text:span text:style-name="nadrukvet">Waarom publiceert de gemeente Midden-Delfland dit bericht? </text:span>
          </text:p>
            <text:p text:style-name="common-al">Een Omgevingsvergunning wordt bij de gemeente Midden-Delfland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Waarschijnlijk neemt de gemeente Midden-Delfland voor 13 december 2023 een definitief besluit over de aanvraag van de vergunning. Als de gemeente Midden-Delfland van plan is de vergunning te verlenen, publiceert de gemeente Midden-Delfland daarover een nieuw bericht. Vanaf dat moment kunt u de vergunning die de gemeente Midden-Delfland van plan is te verlenen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iervoor kunt u bellen met de gemeente. Dit kan via het telefoonnummer 015 - 380 41 11.</text:p>
            <text:p text:style-name="common-al">Zie voor de openingstijden en het adres van de gemeente Midden-Delfland de website <text:a xlink:href="https://www.middendelfland.nl/openingstijden-gemeentehuis" xlink:type="simple">https://www.middendelfland.nl/openingstijden-gemeentehuis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7326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26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26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Schieweg 192, 2636KA Schipluiden</meta:user-defined>
    <dc:language>nl</dc:language>
    <meta:user-defined meta:name="OVERHEIDop.locatietype/OVERHEIDop.gebiedsmarkering">Punt</meta:user-defined>
    <meta:user-defined meta:name="DC.title">Aanvraag vergunning het realiseren van kleinschalig kamperen en enkele recreatieve voorzieningen, Schieweg 192, 2636KA Schipluid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265</meta:user-defined>
    <meta:user-defined meta:name="OVERHEIDop.GmbID/DC.identifier">gmb-2023-273265</meta:user-defined>
    <meta:user-defined meta:name="OVERHEIDop.versieInformatie"/>
  </office:meta>
</office:document-meta>
</file>