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670370 Reggeborgh Inline skate maratho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6-2023</text:p>
            <text:p text:style-name="common-al">Omschrijving: 2023-07-19 Reggeborgh Inline skate marathon</text:p>
            <text:p text:style-name="common-al">Locatie: Sportpark Orderbos 35, 7313 HN Apeldoorn</text:p>
            <text:p text:style-name="common-al">Zaaknummer: 02004670370</text:p>
            <text:p text:style-name="last-al">Datum evenement: 19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26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6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6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70370</meta:user-defined>
    <meta:user-defined meta:name="DCTERMS.abstract">Een wedstrijd uit de landelijke Reggeborgh Inline skate topsportcompetitie. Voor dames en heren. Voorafgegaan door een regionale wedstrijd uit de Freewheel competitie. </meta:user-defined>
    <dc:language>nl</dc:language>
    <meta:user-defined meta:name="OVERHEIDop.locatietype/OVERHEIDop.gebiedsmarkering">Punt</meta:user-defined>
    <meta:user-defined meta:name="DC.title">Aanvraag evenementenvergunning: 02004670370 Reggeborgh Inline skate marathon</meta:user-defined>
    <meta:user-defined meta:name="DCTERMS.W3CDTF/DCTERMS.available">2023-06-22</meta:user-defined>
    <meta:user-defined meta:name="DCTERMS.W3CDTF/OVERHEIDop.jaargang">2023</meta:user-defined>
    <meta:user-defined meta:name="OVERHEIDop.publicationIssue">273261</meta:user-defined>
    <meta:user-defined meta:name="OVERHEIDop.GmbID/DC.identifier">gmb-2023-273261</meta:user-defined>
    <meta:user-defined meta:name="OVERHEIDop.versieInformatie"/>
  </office:meta>
</office:document-meta>
</file>