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70778-2023-09-17 Ital-dag 2023, Vlijtseweg 104, 7317 AG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6-2023</text:p>
            <text:p text:style-name="common-al">Omschrijving: Ital-dag 2023</text:p>
            <text:p text:style-name="common-al">Locatie: Vlijtseweg 104, 7317 AG Apeldoorn</text:p>
            <text:p text:style-name="common-al">Zaaknummer: 02004670778</text:p>
            <text:p text:style-name="last-al">Datum evenement: 17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2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70778</meta:user-defined>
    <meta:user-defined meta:name="DCTERMS.abstract">Meet en Greet van motorrijders met passie voor Italiaanse motoren.</meta:user-defined>
    <dc:language>nl</dc:language>
    <meta:user-defined meta:name="OVERHEIDop.locatietype/OVERHEIDop.gebiedsmarkering">Punt</meta:user-defined>
    <meta:user-defined meta:name="DC.title">Aanvraag evenementenvergunning: 02004670778-2023-09-17 Ital-dag 2023, Vlijtseweg 104, 7317 AG Apeldoorn</meta:user-defined>
    <meta:user-defined meta:name="DCTERMS.W3CDTF/DCTERMS.available">2023-06-22</meta:user-defined>
    <meta:user-defined meta:name="DCTERMS.W3CDTF/OVERHEIDop.jaargang">2023</meta:user-defined>
    <meta:user-defined meta:name="OVERHEIDop.publicationIssue">273258</meta:user-defined>
    <meta:user-defined meta:name="OVERHEIDop.GmbID/DC.identifier">gmb-2023-273258</meta:user-defined>
    <meta:user-defined meta:name="OVERHEIDop.versieInformatie"/>
  </office:meta>
</office:document-meta>
</file>