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telstraat 1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Notelstraat 1, 5085 ET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1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Notelstraat 1 Esbeek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81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32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6814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Melding Wet milieubeheer Notelstraat 1, 5085 ET Esbe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56</meta:user-defined>
    <meta:user-defined meta:name="OVERHEIDop.GmbID/DC.identifier">gmb-2023-273256</meta:user-defined>
    <meta:user-defined meta:name="OVERHEIDop.versieInformatie"/>
  </office:meta>
</office:document-meta>
</file>