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52, 1544 BH Zaandijk -  8 zonnepanelen op monument 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005 -  8 zonnepanelen op monument en steiger  op de locatie Lagedijk 52, 1544 BH Zaandijk</text:p>
            <text:p text:style-name="common-al">Besluit verzonden: 20 juni 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2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05</meta:user-defined>
    <meta:user-defined meta:name="DCTERMS.abstract">vervangen van een steiger</meta:user-defined>
    <dc:language>nl</dc:language>
    <meta:user-defined meta:name="OVERHEIDop.locatietype/OVERHEIDop.gebiedsmarkering">Punt</meta:user-defined>
    <meta:user-defined meta:name="DC.title">Verleende omgevingsvergunning - Lagedijk 52, 1544 BH Zaandijk -  8 zonnepanelen op monument en steig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54</meta:user-defined>
    <meta:user-defined meta:name="OVERHEIDop.GmbID/DC.identifier">gmb-2023-273254</meta:user-defined>
    <meta:user-defined meta:name="OVERHEIDop.versieInformatie"/>
  </office:meta>
</office:document-meta>
</file>