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rouwerlaan 24, Hillegom” verleend (Identificatienummer: NL.IMRO.0534.OMGVBrouwerlaan24-VA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bekend dat, gelet op artikel 2.1, 2.10 en 2.12 van de Wet algemene bepalingen omgevingsrecht, op 26 juni 2023 de omgevingsvergunning hebben verleend voor ‘het bouwen van 6 woningen’ op de locatie naast Brouwerlaan 22 (voormalig 24) in Hillegom.</text:p>
            <text:p text:style-name="common-al">
            <text:span text:style-name="nadrukvet">Plangebied</text:span>
          </text:p>
            <text:p text:style-name="common-al">De projectlocatie is gelegen aan de Brouwerlaan (voormalig nummer 24) te Hillegom en is kadastraal bekend onder nummer 4770 sectie C van de gemeente Hillegom. Ten noorden van de projectlocatie is de Brouwerlaan gelegen die in westelijke richting ontsluit op de Hoofdstraat. In oostelijke richting ontsluit de Brouwerlaan op de Sportlaan.</text:p>
            <text:p text:style-name="common-al">
            <text:span text:style-name="nadrukvet">Inhoud plan</text:span>
          </text:p>
            <text:p text:style-name="common-al">De vergunningaanvraag heeft betrekking op het realiseren van 6 grondgebonden woningen op de locatie Brouwerlaan 24 in Hillegom. Binnen de projectlocatie is onder andere een woonhuis, kapschuur, kippenhok en diverse tuinhuisjes gelegen. Het voorgenomen initiatief voorziet in de realisatie van zes nieuwbouwwoningen en zestien parkeerplaatsen. De bestaande bebouwing ter plaatse van de projectlocatie zal ten behoeve van het plan gesloopt worden. Met dit bouwplan wordt aansluiting gezocht met het bestaande straatbeeld van de Brouwerlaan.</text:p>
            <text:p text:style-name="common-al">In het geldende bestemmingsplan “Elsbroek” heeft deze locatie de bestemming ‘Wonen’, met gedeeltelijk de functieaanduiding ‘specifieke vorm van wonen – afwijkend gebruik’. Hierbinnen is wonen toegestaan ten behoeve van het bestaande aantal woningen. Het voorgenomen initiatief is in strijd met het bestemmingsplan “Elsbroek”. Het initiatief wordt deels buiten het bestaand bouwvlak beoogd, binnen de functieaanduiding ‘specifieke vorm van wonen – afwijkend gebruik’, waar geen bouwvlak geldt. Tevens worden meer woningen gerealiseerd dan op grond van het bestemmingsplan is toegestaan. De maximale bouw- en goothoogte wordt als gevolg van het initiatief overschreden en het plan in strijd met de bouwaanduiding ‘vrijstaand’, aangezien de woningen slechts deels binnen deze aanduiding gerealiseerd worden. Het bouwplan gaat uit van een goothoogte van 6 meter en een bouwhoogte van maximaal 9,9 meter. Tot slot wordt ook de diepte van hoofdgebouwen die niet meer bedragen dan 15 meter ter plaatse van de aanduiding ‘vrijstaand’ overschreden. </text:p>
            <text:p text:style-name="common-al">De aanvraag betreft het afwijken van het bestemmingsplan op grond van artikel 2.1, lid 1, onder c en artikel 2.12, lid 1, sub a, onder 3° van de Wet algemene bepalingen omgevingsrecht (Wabo). Op basis van de aangeleverde ruimtelijke onderbouwing is geconstateerd dat sprake is van een goede ruimtelijke ordening. Voor deze procedure is geen verklaring van geen bedenkingen benodigd van de gemeenteraad. Het ontwerpbesluit heeft in de periode van 5 april 2023 tot en met 16 mei 2023 ter inzage gelegen. In deze periode is één zienswijze ontvangen. Deze zienswijze heeft geleid tot een verduidelijking van de voorschriften van de omgevingsvergunning wat betreft het treffen van maatregelen aangaande het naastgelegen transformatorstation.</text:p>
            <text:p text:style-name="common-al">
            <text:span text:style-name="nadrukvet">Ter inzage</text:span>
          </text:p>
            <text:p text:style-name="common-al">De op 26 juni 2023 verleende omgevingsvergunning en alle daarbij behorende stukken liggen vanaf <text:span text:style-name="nadrukvet">woensdag 28 juni 2023 </text:span>tot en met<text:span text:style-name="nadrukvet"> woensdag 9 augustus 2023 </text:span>ter inzage.</text:p>
            <text:p text:style-name="common-al">
            <text:span text:style-name="nadrukcur">We werken alleen nog op afspraak. Wilt u langskomen om het besluit in te zien, dan kunt u telefonisch een afspraak maken met Jan den Braber van het Domein Ruimte of met Jean–Michel Berfelo van domein Publiekservice via telefoonnummer 14 0252 of via e-mail:</text:span> <text:a xlink:href="mailto:j.denbraber@hltsamen.nl" xlink:type="simple">j.denbraber@hltsamen.nl</text:a> en <text:a xlink:href="mailto:j.berfelo@hltsamen.nl" xlink:type="simple">j.berfelo@hltsamen.nl</text:a>.</text:p>
            <text:p text:style-name="common-al">
            <text:span text:style-name="nadrukvet">Inzien</text:span>
          </text:p>
            <text:p text:style-name="common-al">De digitale versie van deze omgevingsvergunning kunt u inzien op de landelijke voorziening www.ruimtelijkeplannen.nl. </text:p>
            <text:p text:style-name="common-al">Op <text:a xlink:href="http://www.hillegom.nl" xlink:type="simple">www.hillegom.nl</text:a> onder– ‘Bouwen en Wonen’ – ‘Bestemmingsplannen’ – ‘Ter inzage’ – ‘ontwerp omgevingsvergunning ‘Brouwerlaan 24, Hillegom’’ vindt u een link naar de digitale omgevingsvergunning.</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Op grond van artikel 8.1 van de Algemene wet bestuursrecht is van <text:span text:style-name="nadrukvet">donderdag 29 juni 2023 </text:span>tot en met <text:span text:style-name="nadrukvet">woensdag 9 augustus 2023 </text:span>het instellen van beroep mogelijk voor:</text:p>
            <text:list text:style-name="id1-3-2-1-1-17">
              <text:list-item text:style-override="id1-3-2-1-1-17-1">
                <text:number>1.</text:number>
                <text:p text:style-name="al">Belanghebbenden;</text:p>
              </text:list-item>
              <text:list-item text:style-override="id1-3-2-1-1-17-2">
                <text:number>2.</text:number>
                <text:p text:style-name="al">Niet belanghebbenden wanneer hij of zij:</text:p>
                <text:list text:style-name="id1-3-2-1-1-17-2-3">
                  <text:list-item text:style-override="id1-3-2-1-1-17-2-3-1">
                    <text:number>1.</text:number>
                    <text:p text:style-name="al">tijdig een zienswijze over het ontwerpbesluit “Brouwerlaan 24, Hillegom” naar voren hebben gebracht;</text:p>
                  </text:list-item>
                  <text:list-item text:style-override="id1-3-2-1-1-17-2-3-2">
                    <text:number>2.</text:number>
                    <text:p text:style-name="al">kunnen aantonen dat zij redelijkerwijs niet in staat zijn geweest tijdig een zienswijze bij het college kenbaar te maken;</text:p>
                  </text:list-item>
                  <text:list-item text:style-override="id1-3-2-1-1-17-2-3-3">
                    <text:number>3.</text:number>
                    <text:p text:style-name="al">bezwaar heeft tegen de wijzigingen die zijn aangebracht bij het verlenen van de omgevingsvergunning ten opzichte van het ontwerpbesluit.</text:p>
                  </text:list-item>
                </text:list>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Informatie </text:span>
          </text:p>
            <text:p text:style-name="last-al">Voor vragen en informatie kunt u contact opnemen met Jan den Braber van domein Ruimtelijke ontwikkeling en Jean-Michel Berfelo van domein Publiekservice via 14 0252 of via e-mail: <text:a xlink:href="mailto:j.denbraber@hltsamen.nl" xlink:type="simple">j.denbraber@hltsamen.nl</text:a> en <text:a xlink:href="mailto:j.berfelo@hltsamen.nl" xlink:type="simple">j.berfelo@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325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5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rouwerlaan 24, Hillegom” verleend (Identificatienummer: NL.IMRO.0534.OMGVBrouwerlaan24-VA01)</meta:user-defined>
    <meta:user-defined meta:name="OVERHEIDop.datumEindeReactietermijn">2023-08-09</meta:user-defined>
    <meta:user-defined meta:name="OVERHEIDop.terinzageleggingBG">https://www.ruimtelijkeplannen.nl/web-roo/?planidn=NL.IMRO.0534.OMGVBrouwerlaan24-VA01</meta:user-defined>
    <meta:user-defined meta:name="DCTERMS.W3CDTF/DCTERMS.available">2023-06-27</meta:user-defined>
    <meta:user-defined meta:name="DCTERMS.W3CDTF/OVERHEIDop.jaargang">2023</meta:user-defined>
    <meta:user-defined meta:name="OVERHEIDop.publicationIssue">273250</meta:user-defined>
    <meta:user-defined meta:name="OVERHEIDop.GmbID/DC.identifier">gmb-2023-273250</meta:user-defined>
    <meta:user-defined meta:name="OVERHEIDop.versieInformatie"/>
  </office:meta>
</office:document-meta>
</file>