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0 juni 2023 verleend Stedumerweg 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juni 2023 een besluit genomen op de aanvraag met zaaknummer WABO-2022-1093 voor het plaatsen van een kleine windmolen aan de Stedumerweg 1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2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juni 2023 verleend voor het plaatsen van een kleine windmolen aan de Stedumerweg 1 in Loppersum.</meta:user-defined>
    <dc:language>nl</dc:language>
    <meta:user-defined meta:name="OVERHEIDop.locatietype/OVERHEIDop.gebiedsmarkering">Adres</meta:user-defined>
    <meta:user-defined meta:name="DC.title">Kennisgeving besluit op aanvraag omgevingsvergunning: 20 juni 2023 verleend Stedumerweg 1 in Loppers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248</meta:user-defined>
    <meta:user-defined meta:name="OVERHEIDop.GmbID/DC.identifier">gmb-2023-273248</meta:user-defined>
    <meta:user-defined meta:name="OVERHEIDop.versieInformatie"/>
  </office:meta>
</office:document-meta>
</file>