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kapsalon naar restaurant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kapsalon naar restaurant aan de Grote Kerkstraat 24, 7941 L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6-2023. We nemen over de aanvraag waarschijnlijk voor 14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24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4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9478</meta:user-defined>
    <meta:user-defined meta:name="DCTERMS.abstract">het verbouwen van kapsalon naar restaurant</meta:user-defined>
    <dc:language>nl</dc:language>
    <meta:user-defined meta:name="OVERHEIDop.locatietype/OVERHEIDop.gebiedsmarkering">Punt</meta:user-defined>
    <meta:user-defined meta:name="DC.title">Aanvraag omgevingsvergunning regulier, het verbouwen van kapsalon naar restaurant, Grote Kerkstraat 24, 7941 LB Mep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47</meta:user-defined>
    <meta:user-defined meta:name="OVERHEIDop.GmbID/DC.identifier">gmb-2023-273247</meta:user-defined>
    <meta:user-defined meta:name="OVERHEIDop.versieInformatie"/>
  </office:meta>
</office:document-meta>
</file>