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bijgebouw aan de Kortestraat 1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10, 4261 AA, </text:span>een bijgebouw oprichten aan de Kortestraat 10 (2023-019250); ingekomen op 12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2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richten van een bijgebouw aan de Kortestraat 10 in Wijk en Aal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43</meta:user-defined>
    <meta:user-defined meta:name="OVERHEIDop.GmbID/DC.identifier">gmb-2023-273243</meta:user-defined>
    <meta:user-defined meta:name="OVERHEIDop.versieInformatie"/>
  </office:meta>
</office:document-meta>
</file>