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5 april 2023 heeft de Omgevingsdienst Midden-Holland (ODMH) namens de Gemeente Waddinxveen een melding ontvangen ter plaatse van de Heggewinde 22A, 2742EB Waddinxveen.</text:p>
            <text:p text:style-name="common-al">Dit betreft: Melding mobiel breken 1-6 - 1-9-2023</text:p>
            <text:p text:style-name="common-al">De werkzaamheden zullen plaatvinden in de periode van 1-6-2023 tot en met 1-9-2023, van 07.00 uur tot 19.00 uur gedurende twee werkdagen. De melding is geregistreerd onder kenmerk 2023-00004720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324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40</meta:user-defined>
    <meta:user-defined meta:name="OVERHEIDop.GmbID/DC.identifier">gmb-2023-273240</meta:user-defined>
    <meta:user-defined meta:name="OVERHEIDop.versieInformatie"/>
  </office:meta>
</office:document-meta>
</file>