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DE WINKELMAN 7 TE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De Winkelman 7 te Nieuwehorne  (18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323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3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3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VAN EEN WONING, DE WINKELMAN 7 TE NIEUWEHORN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32</meta:user-defined>
    <meta:user-defined meta:name="OVERHEIDop.GmbID/DC.identifier">gmb-2023-273232</meta:user-defined>
    <meta:user-defined meta:name="OVERHEIDop.versieInformatie"/>
  </office:meta>
</office:document-meta>
</file>