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Notenboom, Burg. Arriënsweg 34 7431BM Diepenveen, [DPV00A05457] Diepenveen A 5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400</text:p>
            <text:p text:style-name="common-al">
            <text:span text:style-name="nadrukvet">Verzenddatum besluit:</text:span> 18-01-2023</text:p>
            <text:p text:style-name="common-al">
            <text:span text:style-name="nadrukvet">Locatie:</text:span> Burg. Arriënsweg 34 7431BM Diepenveen, [DPV00A05457] Diepenveen A 5457</text:p>
            <text:p text:style-name="common-al">
            <text:span text:style-name="nadrukvet">Projectomschrijving:</text:span> het kappen van een Not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2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400</meta:user-defined>
    <meta:user-defined meta:name="DCTERMS.abstract">het kappen van een Not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Notenboom, Burg. Arriënsweg 34 7431BM Diepenveen, [DPV00A05457] Diepenveen A 5457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23</meta:user-defined>
    <meta:user-defined meta:name="OVERHEIDop.GmbID/DC.identifier">gmb-2023-27323</meta:user-defined>
    <meta:user-defined meta:name="OVERHEIDop.versieInformatie"/>
  </office:meta>
</office:document-meta>
</file>